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officeooo:paragraph-rsid="00bd6a0b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1" fo:font-size="12pt" fo:font-weight="bold" officeooo:paragraph-rsid="00ba9dc9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text-properties style:font-name="Verdana1" fo:font-size="11pt" fo:font-weight="bold" officeooo:rsid="000e5f8b" officeooo:paragraph-rsid="00c6b718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2pt" fo:font-weight="bold" officeooo:paragraph-rsid="00ba9dc9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text-properties fo:color="#000000" loext:opacity="100%" style:font-name="Verdana1" fo:font-size="12pt" fo:font-weight="bold" officeooo:paragraph-rsid="00ba9dc9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2pt" fo:language="es" fo:country="SV" fo:font-style="normal" style:text-underline-style="none" fo:font-weight="bold" officeooo:rsid="00aac1eb" officeooo:paragraph-rsid="00ba9dc9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1082e2d" officeooo:paragraph-rsid="00c85ad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1082e2d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1082e2d" officeooo:paragraph-rsid="00ba9dc9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ba9dc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cbfbaf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font-style="normal" style:text-underline-style="none" fo:font-weight="normal" officeooo:rsid="00c0a21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ize="11pt" fo:font-style="normal" style:text-underline-style="none" fo:font-weight="normal" officeooo:rsid="00c78b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ize="11pt" fo:font-style="normal" style:text-underline-style="none" fo:font-weight="normal" officeooo:rsid="00c85ada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fo:font-size="11pt" fo:font-style="normal" style:text-underline-style="none" fo:font-weight="bold" officeooo:rsid="01082e2d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ize="11pt" fo:font-style="normal" style:text-underline-style="none" fo:font-weight="bold" officeooo:rsid="00bd6a0b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font-size="11pt" fo:font-style="normal" style:text-underline-style="none" fo:font-weight="bold" officeooo:rsid="00c78b20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font-size="11pt" fo:language="es" fo:country="SV" fo:font-style="normal" style:text-underline-style="none" fo:font-weight="bold" officeooo:rsid="00bf023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fo:font-size="11pt" fo:language="es" fo:country="SV" fo:font-style="normal" style:text-underline-style="none" fo:font-weight="bold" officeooo:rsid="00c79261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fo:font-size="11pt" fo:language="es" fo:country="SV" fo:font-style="normal" style:text-underline-style="none" fo:font-weight="bold" officeooo:rsid="00cbfba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6" style:family="text">
      <style:text-properties fo:color="#000000" loext:opacity="100%" fo:language="es" fo:country="SV" fo:font-style="normal" style:text-underline-style="none" style:letter-kerning="true" fo:background-color="transparent" loext:char-shading-value="0" style:font-name-asian="SimSun" style:language-asian="zh" style:country-asian="CN" style:font-style-asian="normal" style:font-name-complex="Verdana1" style:language-complex="zxx" style:country-complex="none" style:font-style-complex="normal" style:text-scale="100%"/>
    </style:style>
    <style:style style:name="T27" style:family="text">
      <style:text-properties officeooo:rsid="00c78b2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c85ada" style:font-weight-asian="normal" style:font-weight-complex="normal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officeooo:rsid="00c7d6e8"/>
    </style:style>
    <style:style style:name="T32" style:family="text">
      <style:text-properties officeooo:rsid="00c85ada"/>
    </style:style>
    <style:style style:name="T33" style:family="text">
      <style:text-properties fo:language="es" fo:country="AR" fo:font-weight="normal" officeooo:rsid="00c85ada" style:font-weight-asian="normal" style:font-weight-complex="normal"/>
    </style:style>
    <style:style style:name="T34" style:family="text">
      <style:text-properties fo:language="es" fo:country="AR" fo:font-weight="normal" officeooo:rsid="00c8da89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7">Al pleno de la Cámara de</text:span> Diputados de <text:span text:style-name="T27">la Provincia</text:span>:</text:p>
      <text:p text:style-name="P8"><text:span text:style-name="T5">La Comisión de </text:span><text:span text:style-name="T6">Asuntos Constitucionales y Legislación General </text:span><text:span text:style-name="T5">ha considerado el </text:span><text:span text:style-name="T7">p</text:span><text:span text:style-name="T5">royecto de Ley</text:span><text:span text:style-name="T8"> </text:span><text:span text:style-name="T19">5</text:span><text:span text:style-name="T20">3575</text:span><text:span text:style-name="T17"> </text:span><text:span text:style-name="T18">CD – </text:span><text:span text:style-name="T16">UCR – </text:span><text:span text:style-name="T20">UNIDOS PARA CAMBIAR SANTA FE</text:span><text:span text:style-name="T8"> </text:span><text:span text:style-name="T9">d</text:span><text:span text:style-name="T14">el Diputado Rosúa</text:span><text:span text:style-name="T13">,</text:span><text:span text:style-name="T6"> </text:span><text:span text:style-name="T8">por el cual</text:span><text:span text:style-name="T11"> </text:span><text:span text:style-name="T10">se </text:span><text:span text:style-name="T14">modifica el artículo 214, en el Libro II del Código Procesal Penal de la Provincia</text:span><text:span text:style-name="T10">; </text:span><text:span text:style-name="T5">y, </text:span><text:span text:style-name="T12">por las razones expuestas en los fundamentos y las que podrá dar el miembro informante, esta Comisión aconseja la aprobación del siguiente texto </text:span><text:span text:style-name="T15">con modificaciones</text:span><text:span text:style-name="T12">:</text:span></text:p>
      <text:p text:style-name="P12"/>
      <text:p text:style-name="P12"/>
      <text:p text:style-name="P11">LA LEGISLATURA DE LA PROVINCIA DE SANTA FE</text:p>
      <text:p text:style-name="P9">SANCIONA CON FUERZA DE</text:p>
      <text:p text:style-name="P13">LEY:</text:p>
      <text:p text:style-name="P14"><text:span text:style-name="T32">ARTÍCULO 1 – </text:span><text:span text:style-name="T33">Mod</text:span><text:span text:style-name="T34">i</text:span><text:span text:style-name="T33">f</text:span><text:span text:style-name="T34">í</text:span><text:span text:style-name="T33">quese</text:span><text:span text:style-name="T29"> el artículo 214 de la Ley 12.734 – Código Procesal Penal, el que quedará redactado de la siguiente manera: </text:span></text:p>
      <text:p text:style-name="P14">ARTÍCULO 214°.- Detención. <text:span text:style-name="T28">La detención será ordenada por el Fiscal contra aquel imputado respecto del cual estimara que los elementos reunidos en la investigación penal preparatoria autorizaran a celebrar la audiencia prevista en el artículo 274, siempre que se trate de delitos reprimidos con pena privativa de libertad y pudiera existir riesgo de fuga o de entorpecimiento probatorio.</text:span></text:p>
      <text:p text:style-name="P16">La detención tendrá una duración máxima de noventa y seis (96) horas. A pedido fundado de parte, el juez podrá prorrogar sin recurso alguno, su duración por otras noventa y seis (96) horas más.</text:p>
      <text:p text:style-name="P16">Cuando la tramitación sea compleja a causa de la pluralidad de hechos, del elevado número de detenidos o víctimas, o por tratarse de casos de delincuencia organizada o trasnacional, la detención tendrá una duración máxima de quince (15) días. A solicitud del Fiscal, el Tribunal podrá ordenar la prórroga de la detención por el término máximo de quince (15) días más.</text:p>
      <text:p text:style-name="P16">En ningún caso será aplicable la duplicación de los términos previstos por el artículo 346.</text:p>
      <text:p text:style-name="P16"><text:soft-page-break/>Si al vencimiento de la detención o de su prórroga no se hubiera solicitado la audiencia prevista en el artículo 224°, el imputado o su</text:p>
      <text:p text:style-name="P16">defensa podrán plantear denuncia de hábeas corpus.</text:p>
      <text:p text:style-name="P16">En todos los casos que medie pedido<text:span text:style-name="T30"> </text:span><text:span text:style-name="T31">del imputado o su defensa</text:span><text:span text:style-name="T30">, </text:span><text:span text:style-name="T31">aquel</text:span> deberá ser llevado ante los estrados judiciales a fin de que el Tribunal controle sumariamente la legalidad de la detención, lo que deberá realizarse dentro de las veinticuatro (24) horas desde la formulación del pedido de control.</text:p>
      <text:p text:style-name="P16"><text:span text:style-name="T35">ARTÍCULO 2.-</text:span> Comuníquese al Poder Ejecutivo.</text:p>
      <text:p text:style-name="P15"/>
      <text:p text:style-name="P18"><text:span text:style-name="Fuente_20_de_20_párrafo_20_predeter."><text:span text:style-name="T21">S</text:span></text:span><text:span text:style-name="Fuente_20_de_20_párrafo_20_predeter."><text:span text:style-name="T22">ala de la Comisión</text:span></text:span><text:span text:style-name="Fuente_20_de_20_párrafo_20_predeter."><text:span text:style-name="T21">, </text:span></text:span><text:span text:style-name="Fuente_20_de_20_párrafo_20_predeter."><text:span text:style-name="T24">23</text:span></text:span><text:span text:style-name="Fuente_20_de_20_párrafo_20_predeter."><text:span text:style-name="T23"> de </text:span></text:span><text:span text:style-name="Fuente_20_de_20_párrafo_20_predeter."><text:span text:style-name="T24">Mayo</text:span></text:span><text:span text:style-name="Fuente_20_de_20_párrafo_20_predeter."><text:span text:style-name="T23"> 202</text:span></text:span><text:span text:style-name="Fuente_20_de_20_párrafo_20_predeter."><text:span text:style-name="T24">4</text:span></text:span><text:span text:style-name="Fuente_20_de_20_párrafo_20_predeter."><text:span text:style-name="T23">.-</text:span></text:span></text:p>
      <text:p text:style-name="P19"><text:span text:style-name="Fuente_20_de_20_párrafo_20_predeter."><text:span text:style-name="T25">FIRMANTES: FARÍAS – PERALTA – CORRAL – BLANCO – GALASSI – ROSÚA – BARÓ GRAF – BERMÚDEZ – MALFESI.</text:span></text:span></text:p>
      <text:p text:style-name="P10"><text:span text:style-name="Fuente_20_de_20_párrafo_20_predeter."><text:span text:style-name="T2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47M1S</meta:editing-duration>
    <meta:editing-cycles>43</meta:editing-cycles>
    <meta:generator>LibreOffice/7.6.5.2$Linux_X86_64 LibreOffice_project/60$Build-2</meta:generator>
    <meta:initial-creator>CÁMARA DE DIPUTADOS</meta:initial-creator>
    <dc:date>2024-05-23T13:12:34.195810003</dc:date>
    <meta:print-date>2024-05-23T13:02:20.033437786</meta:print-date>
    <meta:printed-by>Archivos PDF</meta:printed-by>
    <meta:document-statistic meta:table-count="0" meta:image-count="1" meta:object-count="0" meta:page-count="2" meta:paragraph-count="22" meta:word-count="441" meta:character-count="2747" meta:non-whitespace-character-count="2313"/>
    <meta:template xlink:type="simple" xlink:actuate="onRequest" xlink:title="Hoja oficial" xlink:href="../../../../../../../Documents/CÁMARA%202021/TRÁMITE%2004%20(Plantillas)/Hoja%20oficial.ott" meta:date="2023-02-14T11:34:56.088000000"/>
  </office:meta>
</office:document-meta>
</file>